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15EAE72FBB27DF6C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0pt" fo:language="ca" fo:country="ES" officeooo:rsid="000454be" officeooo:paragraph-rsid="000454be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fo:language="ca" fo:country="ES" officeooo:rsid="000454be" officeooo:paragraph-rsid="000454be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pt" fo:language="ca" fo:country="ES" officeooo:rsid="000454be" officeooo:paragraph-rsid="000bf114" style:font-size-asian="10pt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0pt" fo:language="ca" fo:country="ES" officeooo:rsid="000454be" officeooo:paragraph-rsid="000454be" style:font-size-asian="10pt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0pt" fo:language="ca" fo:country="ES" fo:font-weight="bold" officeooo:rsid="000bf114" officeooo:paragraph-rsid="000bf114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0pt" fo:language="ca" fo:country="ES" fo:font-weight="bold" officeooo:rsid="000454be" officeooo:paragraph-rsid="000f30ee" style:font-size-asian="10pt" style:font-weight-asian="bold" style:font-size-complex="10pt" style:font-weight-complex="bold"/>
    </style:style>
    <style:style style:name="T1" style:family="text">
      <style:text-properties officeooo:rsid="0009c8b7"/>
    </style:style>
    <style:style style:name="T2" style:family="text">
      <style:text-properties officeooo:rsid="000bf114"/>
    </style:style>
    <style:style style:name="T3" style:family="text">
      <style:text-properties officeooo:rsid="000f30ee"/>
    </style:style>
    <style:style style:name="T4" style:family="text">
      <style:text-properties officeooo:rsid="0012bf30"/>
    </style:style>
    <style:style style:name="T5" style:family="text">
      <style:text-properties officeooo:rsid="0013233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NNEX <text:span text:style-name="T3">1</text:span></text:p>
      <text:p text:style-name="P6">SOL·LICITUD <text:span text:style-name="T2">PROCEDIMENT SELECTIU </text:span></text:p>
      <text:p text:style-name="P5">Tècnic/a Igualtat </text:p>
      <text:p text:style-name="P5">Ajuntament de Santa Maria del Camí </text:p>
      <text:p text:style-name="P1"/>
      <text:p text:style-name="P1">Nom I llinatges: </text:p>
      <text:p text:style-name="P1">DNI:</text:p>
      <text:p text:style-name="P1">Domicili: <text:tab/><text:tab/><text:tab/><text:tab/>Municipi: </text:p>
      <text:p text:style-name="P1"/>
      <text:p text:style-name="P1">Telèfon contacte: </text:p>
      <text:p text:style-name="P1">Email contacte: </text:p>
      <text:p text:style-name="P1"/>
      <text:p text:style-name="P1">EXPÒS </text:p>
      <text:p text:style-name="P1"/>
      <text:p text:style-name="P3">1- Que he tingut coneixement de la convocatòria del procediment selectiu per a la contractació d’u<text:span text:style-name="T2">n </text:span><text:span text:style-name="T3">tècnic/a d’igualtat </text:span><text:span text:style-name="T2">a través de l’oferta genèrica que s’ha publicat al soib</text:span></text:p>
      <text:p text:style-name="P2">2- <text:span text:style-name="T2">Q</text:span>ue reunesc totes <text:span text:style-name="T2">i</text:span> cadascuna de les condicions i/o requisits que exigeixen a la base<text:span text:style-name="T2">s que es varen adjuntar a la mateixa oferta genèrica. </text:span></text:p>
      <text:p text:style-name="P2">3- Que juntament amb la <text:span text:style-name="T1">sol·licitud</text:span> present la documentació següent: </text:p>
      <text:p text:style-name="P2">-<text:tab/>DNI </text:p>
      <text:p text:style-name="P2">-<text:tab/>Diplomatura, llicenciatura o grau en Treball Social o Educació Social o Psicologia</text:p>
      <text:p text:style-name="P2">-<text:tab/>Nivell català C1</text:p>
      <text:p text:style-name="P2">-<text:tab/>Full d’autobaremació emplenat correctament </text:p>
      <text:p text:style-name="P2">- <text:tab/><text:span text:style-name="T2">Documents justificatius corresponents a l’inclòs al full d’autobaremació (mèrits professionals, titulacions acadèmiques, coneixements de llengua catalana i cursos de formació) </text:span></text:p>
      <text:p text:style-name="P2"/>
      <text:p text:style-name="P1">Per tot això </text:p>
      <text:p text:style-name="P1"/>
      <text:p text:style-name="P1">SOL.LICIT </text:p>
      <text:p text:style-name="P1"/>
      <text:p text:style-name="P1">ser admès al corresponent procediment selectiu </text:p>
      <text:p text:style-name="P1"/>
      <text:p text:style-name="P1"/>
      <text:p text:style-name="P4">___________ de __________ de 2024</text:p>
      <text:p text:style-name="P4"/>
      <text:p text:style-name="P4">Signat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0.192cm" svg:y="-0.099cm" svg:width="1.67cm" svg:height="1.67cm" draw:z-index="0"><draw:image xlink:href="Pictures/10000000000000E1000000E15EAE72FBB27DF6CB.jpg" xlink:type="simple" xlink:show="embed" xlink:actuate="onLoad" draw:mime-type="image/jpeg"/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5-09-09T09:25:26.593000000</dc:date>
    <meta:editing-duration>PT1H3M46S</meta:editing-duration>
    <meta:editing-cycles>14</meta:editing-cycles>
    <meta:print-date>2024-09-17T15:20:18.078000000</meta:print-date>
    <meta:document-statistic meta:table-count="0" meta:image-count="1" meta:object-count="0" meta:page-count="1" meta:paragraph-count="23" meta:word-count="148" meta:character-count="1006" meta:non-whitespace-character-count="859"/>
  </office:meta>
</office:document-meta>
</file>