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25500003ADF000038C2752138E6483F8364.svm" manifest:media-type="image/x-svm"/>
  <manifest:file-entry manifest:full-path="Pictures/100002000000023A0000022533A5642F8C4463BB.png" manifest:media-type="image/png"/>
  <manifest:file-entry manifest:full-path="Pictures/200002DB00003ADF0000485286ED84A94B1D896D.svm" manifest:media-type="image/x-svm"/>
  <manifest:file-entry manifest:full-path="Pictures/100002000000023A000002BC9845F3ACF747F6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083cm" svg:y="0cm" svg:width="16.838cm" svg:height="16.233cm" draw:z-index="0"><draw:image xlink:href="Pictures/2000025500003ADF000038C2752138E6483F8364.svm" xlink:type="simple" xlink:show="embed" xlink:actuate="onLoad" draw:mime-type="image/x-svm"/><draw:image xlink:href="Pictures/100002000000023A0000022533A5642F8C4463BB.png" xlink:type="simple" xlink:show="embed" xlink:actuate="onLoad" draw:mime-type="image/png"/></draw:frame></text:p>
      <text:p text:style-name="P1"><draw:frame draw:style-name="fr1" draw:name="Imagen2" text:anchor-type="char" svg:x="-0.093cm" svg:y="0cm" svg:width="16.988cm" svg:height="20.869cm" draw:z-index="1"><draw:image xlink:href="Pictures/200002DB00003ADF0000485286ED84A94B1D896D.svm" xlink:type="simple" xlink:show="embed" xlink:actuate="onLoad" draw:mime-type="image/x-svm"/><draw:image xlink:href="Pictures/100002000000023A000002BC9845F3ACF747F6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9-26T13:06:09.698000000</dc:date>
    <meta:editing-duration>PT12M17S</meta:editing-duration>
    <meta:editing-cycles>4</meta:editing-cycles>
    <meta:print-date>2024-09-17T15:27:08.692000000</meta:print-date>
    <meta:document-statistic meta:table-count="0" meta:image-count="2" meta:object-count="0" meta:page-count="2" meta:paragraph-count="0" meta:word-count="0" meta:character-count="0" meta:non-whitespace-character-count="0"/>
  </office:meta>
</office:document-meta>
</file>