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1A57A35E3C7FB0AA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9pt" fo:language="ca" fo:country="ES" fo:font-weight="bold" officeooo:rsid="000454be" officeooo:paragraph-rsid="000f30ee" style:font-size-asian="9pt" style:font-weight-asian="bold" style:font-size-complex="9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9pt" fo:language="ca" fo:country="ES" fo:font-weight="bold" officeooo:rsid="0015f88b" officeooo:paragraph-rsid="0015f88b" style:font-size-asian="9pt" style:font-weight-asian="bold" style:font-size-complex="9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9pt" fo:language="ca" fo:country="ES" fo:font-weight="bold" officeooo:rsid="000bf114" officeooo:paragraph-rsid="000bf114" style:font-size-asian="9pt" style:font-weight-asian="bold" style:font-size-complex="9pt" style:font-weight-complex="bold"/>
    </style:style>
    <style:style style:name="P4" style:family="paragraph" style:parent-style-name="Standard">
      <style:paragraph-properties fo:line-height="150%"/>
      <style:text-properties style:font-name="Arial" fo:font-size="9pt" fo:language="ca" fo:country="ES" officeooo:rsid="000454be" officeooo:paragraph-rsid="000454be" style:font-size-asian="9pt" style:font-size-complex="9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9pt" fo:language="ca" fo:country="ES" officeooo:rsid="000454be" officeooo:paragraph-rsid="000454be" style:font-size-asian="9pt" style:font-size-complex="9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9pt" fo:language="ca" fo:country="ES" officeooo:rsid="000454be" officeooo:paragraph-rsid="000454be" style:font-size-asian="9pt" style:font-size-complex="9pt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Arial" fo:font-size="9pt" fo:language="ca" fo:country="ES" officeooo:rsid="000454be" officeooo:paragraph-rsid="000454be" style:font-size-asian="9pt" style:font-size-complex="9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9pt" fo:language="ca" fo:country="ES" officeooo:rsid="000454be" officeooo:paragraph-rsid="001d32f7" style:font-size-asian="9pt" style:font-size-complex="9pt"/>
    </style:style>
    <style:style style:name="P9" style:family="paragraph" style:parent-style-name="Standard" style:master-page-name="">
      <loext:graphic-properties draw:fill="none"/>
      <style:paragraph-properties fo:margin-left="2.499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9pt" fo:language="ca" fo:country="ES" officeooo:rsid="000454be" officeooo:paragraph-rsid="000454be" style:font-size-asian="9pt" style:font-size-complex="9pt"/>
    </style:style>
    <style:style style:name="P10" style:family="paragraph" style:parent-style-name="Standard">
      <loext:graphic-properties draw:fill="none"/>
      <style:paragraph-properties fo:margin-left="2.499cm" fo:margin-right="0cm" fo:line-height="150%" fo:text-align="justify" style:justify-single-word="false" fo:text-indent="0cm" style:auto-text-indent="false" fo:background-color="transparent"/>
      <style:text-properties style:font-name="Arial" fo:font-size="9pt" fo:language="ca" fo:country="ES" officeooo:rsid="000454be" officeooo:paragraph-rsid="000454be" style:font-size-asian="9pt" style:font-size-complex="9pt"/>
    </style:style>
    <style:style style:name="P11" style:family="paragraph" style:parent-style-name="Standard">
      <loext:graphic-properties draw:fill="none"/>
      <style:paragraph-properties fo:margin-left="2.499cm" fo:margin-right="0cm" fo:line-height="150%" fo:text-align="justify" style:justify-single-word="false" fo:text-indent="0cm" style:auto-text-indent="false" fo:background-color="transparent"/>
      <style:text-properties style:font-name="Arial" fo:font-size="9pt" fo:language="ca" fo:country="ES" officeooo:rsid="001d32f7" officeooo:paragraph-rsid="001d32f7" style:font-size-asian="9pt" style:font-size-complex="9pt"/>
    </style:style>
    <style:style style:name="T1" style:family="text">
      <style:text-properties officeooo:rsid="0009c8b7"/>
    </style:style>
    <style:style style:name="T2" style:family="text">
      <style:text-properties officeooo:rsid="000bf114"/>
    </style:style>
    <style:style style:name="T3" style:family="text">
      <style:text-properties officeooo:rsid="000f30ee"/>
    </style:style>
    <style:style style:name="T4" style:family="text">
      <style:text-properties officeooo:rsid="001a8758"/>
    </style:style>
    <style:style style:name="T5" style:family="text">
      <style:text-properties officeooo:rsid="001bc556"/>
    </style:style>
    <style:style style:name="T6" style:family="text">
      <style:text-properties officeooo:rsid="001d32f7"/>
    </style:style>
    <style:style style:name="T7" style:family="text">
      <style:text-properties officeooo:rsid="001e80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NEX <text:span text:style-name="T3">1</text:span></text:p>
      <text:p text:style-name="P1">SOL·LICITUD <text:span text:style-name="T2">PROCEDIMENT SELECTIU </text:span></text:p>
      <text:p text:style-name="P2">Bases Auxiliar <text:span text:style-name="T6">Tècnic Educatiu (ATE) – Escoleta Infantil Es Pi Gros</text:span></text:p>
      <text:p text:style-name="P2">Procediment Oferta Genèrica SOIB </text:p>
      <text:p text:style-name="P3">Ajuntament de Santa Maria del Camí </text:p>
      <text:p text:style-name="P4"/>
      <text:p text:style-name="P4">Nom I llinatges: </text:p>
      <text:p text:style-name="P4">DNI:</text:p>
      <text:p text:style-name="P4">Domicili: <text:tab/><text:tab/><text:tab/><text:tab/>Municipi: </text:p>
      <text:p text:style-name="P4"/>
      <text:p text:style-name="P4">Telèfon contacte: </text:p>
      <text:p text:style-name="P4">Email contacte: </text:p>
      <text:p text:style-name="P4"/>
      <text:p text:style-name="P4">EXPÒS </text:p>
      <text:p text:style-name="P8">1- Que he tingut coneixement de la convocatòria del procediment selectiu per a la contractació d’u<text:span text:style-name="T2">n </text:span><text:span text:style-name="T6">Auxiliar Tècnic Educatiu (ATE) <text:s/></text:span><text:span text:style-name="T2">via oferta genèrica d’un/a auxiliar tècnic educatiu</text:span></text:p>
      <text:p text:style-name="P5">2- <text:span text:style-name="T2">Q</text:span>ue reunesc totes <text:span text:style-name="T2">i</text:span> cadascuna de les condicions i/o requisits que exigeixen a la base<text:span text:style-name="T2">s que es varen adjuntar a la mateixa oferta genèrica. </text:span></text:p>
      <text:p text:style-name="P5">3- Que juntament amb la <text:span text:style-name="T1">sol·licitud</text:span> present la documentació següent: </text:p>
      <text:p text:style-name="P9">a) <text:span text:style-name="T6">Document DNI</text:span></text:p>
      <text:p text:style-name="P10"><text:span text:style-name="T6">b</text:span>) <text:span text:style-name="T6">T</text:span>ítol d'educació secundària obligatòria (ESO) o equivalent.</text:p>
      <text:p text:style-name="P10"><text:span text:style-name="T6">c</text:span>) <text:span text:style-name="T6">C</text:span>ertificat A2 <text:span text:style-name="T6">de llengua catalana (en cas de tenir un de nivell superior presentar-ho)</text:span></text:p>
      <text:p text:style-name="P11">d) <text:span text:style-name="T7">Certificat</text:span> negatiu de delictes sexuals</text:p>
      <text:p text:style-name="P7"/>
      <text:p text:style-name="P7">El fet de no acreditar qualsevol mèrit en la forma indicada implicarà que aquest mèrit no es valorarà.</text:p>
      <text:p text:style-name="P7"/>
      <text:p text:style-name="P4">Per tot això </text:p>
      <text:p text:style-name="P4"/>
      <text:p text:style-name="P6"><text:span text:style-name="T4">SOL·LICIT</text:span> </text:p>
      <text:p text:style-name="P4"/>
      <text:p text:style-name="P4">ser admès al corresponent procediment selectiu </text:p>
      <text:p text:style-name="P4"/>
      <text:p text:style-name="P4"/>
      <text:p text:style-name="P6">___________ de __________ de 202<text:span text:style-name="T5">5</text:span></text:p>
      <text:p text:style-name="P6"/>
      <text:p text:style-name="P6">Signat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0.192cm" svg:y="-0.099cm" svg:width="1.67cm" svg:height="1.67cm" draw:z-index="0"><draw:image xlink:href="Pictures/10000000000000E1000000E1A57A35E3C7FB0AAF.jpg" xlink:type="simple" xlink:show="embed" xlink:actuate="onLoad" draw:mime-type="image/jpeg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5-09-05T13:34:30.325000000</dc:date>
    <meta:editing-duration>PT1H29M53S</meta:editing-duration>
    <meta:editing-cycles>19</meta:editing-cycles>
    <meta:print-date>2024-12-19T13:06:22.492000000</meta:print-date>
    <meta:document-statistic meta:table-count="0" meta:image-count="1" meta:object-count="0" meta:page-count="1" meta:paragraph-count="24" meta:word-count="164" meta:character-count="1073" meta:non-whitespace-character-count="913"/>
  </office:meta>
</office:document-meta>
</file>